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f2f2f" loext:opacity="100%"/>
    </style:style>
    <style:style style:name="P2" style:family="paragraph" style:parent-style-name="Standard">
      <style:text-properties fo:font-variant="normal" fo:text-transform="none" fo:color="#2f2f2f" loext:opacity="100%" style:font-name="Roboto" fo:font-size="9pt" fo:font-style="normal"/>
    </style:style>
    <style:style style:name="P3" style:family="paragraph" style:parent-style-name="Standard">
      <style:text-properties fo:font-variant="normal" fo:text-transform="none" fo:color="#2f2f2f" loext:opacity="100%" style:font-name="Roboto" fo:font-size="9pt" fo:font-style="normal" officeooo:paragraph-rsid="0005bf8c"/>
    </style:style>
    <style:style style:name="P4" style:family="paragraph" style:parent-style-name="Standard">
      <style:text-properties fo:font-variant="normal" fo:text-transform="none" fo:color="#2f2f2f" loext:opacity="100%" style:font-name="Roboto" fo:font-size="9pt" fo:language="ru" fo:country="RU" fo:font-style="normal" officeooo:rsid="0005bf8c" officeooo:paragraph-rsid="0005bf8c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f2f2f" loext:opacity="100%"/>
    </style:style>
    <style:style style:name="T2" style:family="text">
      <style:text-properties fo:font-variant="normal" fo:text-transform="none" fo:color="#2f2f2f" loext:opacity="100%" style:font-name="Roboto" fo:font-size="9pt" fo:letter-spacing="normal" fo:font-style="normal" fo:font-weight="normal"/>
    </style:style>
    <style:style style:name="T3" style:family="text">
      <style:text-properties fo:font-variant="normal" fo:text-transform="none" fo:color="#2f2f2f" loext:opacity="100%" style:font-name="Roboto" fo:font-size="9pt" fo:font-style="normal"/>
    </style:style>
    <style:style style:name="T4" style:family="text">
      <style:text-properties fo:font-variant="normal" fo:text-transform="none" fo:color="#2f2f2f" loext:opacity="100%" style:font-name="Roboto" fo:font-size="9pt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2f2f2f" loext:opacity="100%" style:font-name="Roboto" fo:font-size="9pt" fo:font-style="normal" style:text-underline-style="solid" style:text-underline-width="auto" style:text-underline-color="font-color" officeooo:rsid="0003dd75"/>
    </style:style>
    <style:style style:name="T6" style:family="text">
      <style:text-properties fo:font-variant="normal" fo:text-transform="none" fo:color="#2f2f2f" loext:opacity="100%" style:font-name="Roboto" fo:font-size="9pt" fo:language="en" fo:country="US" fo:font-style="normal" style:text-underline-style="solid" style:text-underline-width="auto" style:text-underline-color="font-color" officeooo:rsid="0003dd75"/>
    </style:style>
    <style:style style:name="T7" style:family="text">
      <style:text-properties fo:font-variant="normal" fo:text-transform="none" fo:color="#2f2f2f" loext:opacity="100%" style:font-name="Roboto" fo:font-size="9pt" fo:language="ru" fo:country="RU" fo:font-style="normal" style:text-underline-style="solid" style:text-underline-width="auto" style:text-underline-color="font-color" officeooo:rsid="0003dd75"/>
    </style:style>
    <style:style style:name="T8" style:family="text">
      <style:text-properties fo:font-variant="normal" fo:text-transform="none" fo:color="#2f2f2f" loext:opacity="100%" fo:letter-spacing="normal"/>
    </style:style>
    <style:style style:name="T9" style:family="text">
      <style:text-properties fo:font-variant="normal" fo:text-transform="none" fo:color="#005397" loext:opacity="100%" style:font-name="Roboto" fo:font-size="9pt" fo:font-style="normal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">1.</text:span></text:span><text:span text:style-name="T8"> </text:span><text:span text:style-name="Strong_20_Emphasis"><text:span text:style-name="T2">Общегражданский заграничный паспорт.</text:span></text:span><text:span text:style-name="T8">  </text:span></text:p>
      <text:p text:style-name="P2">Паспорт должен действовать как минимум 3 месяца после окончания предполагаемой поездки и возвращения с территории стран Шенгенского соглашения, содержать минимум 2 чистые страницы  (если оформляется виза также и на вписанного в паспорт ребенка – то не менее 3-х) и быть выданным в течение последних десяти лет.  Наличие подписи владельца обязательно (с 14 лет) либо может стоять прочерк (ручкой), если ребенок получил паспорт в возрасте до 14 лет.</text:p>
      <text:p text:style-name="P1"> </text:p>
      <text:p text:style-name="P2">Пожалуйста, убедитесь в том, что Ваш паспорт не имеет повреждений (например, отошедшая или повреждённая ламинация, повреждение обложки, разрыв страниц, размытые штампы вследствие намокания паспорта), а также сувенирных штампов и прочих подобных отметок. В противном случае необходимо оформить новый паспорт до подачи заявления на визу.  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2</text:span></text:span><text:span text:style-name="T3">. </text:span><text:span text:style-name="Strong_20_Emphasis"><text:span text:style-name="T3">Ксерокопия страницы с фотографией</text:span></text:span><text:span text:style-name="T3"> действующего заграничного паспорта (</text:span><text:span text:style-name="Strong_20_Emphasis"><text:span text:style-name="T3">выдается на руки туристу СРАЗУ!, </text:span></text:span><text:span text:style-name="T3">если необходимо проходить процедуру сдачи биометрии).</text:span></text:p>
      <text:p text:style-name="P1"> </text:p>
      <text:p text:style-name="Standard"><text:span text:style-name="Strong_20_Emphasis"><text:span text:style-name="T3">3.</text:span></text:span><text:span text:style-name="T3"> </text:span><text:a xlink:type="simple" xlink:href="https://view.officeapps.live.com/op/view.aspx?src=https%3A%2F%2Fdavincitour.ru%2Fimages%2Ffiles%2FSP_anketa_Shengen.doc&amp;wdOrigin=BROWSELINK" text:style-name="Internet_20_link" text:visited-style-name="Visited_20_Internet_20_Link"><text:span text:style-name="Strong_20_Emphasis"><text:span text:style-name="T4">Заполненный</text:span></text:span></text:a><text:a xlink:type="simple" xlink:href="https://view.officeapps.live.com/op/view.aspx?src=https%3A%2F%2Fdavincitour.ru%2Fimages%2Ffiles%2FSP_anketa_Shengen.doc&amp;wdOrigin=BROWSELINK" text:style-name="Internet_20_link" text:visited-style-name="Visited_20_Internet_20_Link"><text:span text:style-name="Strong_20_Emphasis"><text:span text:style-name="T9"> </text:span></text:span></text:a><text:a xlink:type="simple" xlink:href="https://view.officeapps.live.com/op/view.aspx?src=https%3A%2F%2Fdavincitour.ru%2Fimages%2Ffiles%2FSP_anketa_Shengen.doc&amp;wdOrigin=BROWSELINK" text:style-name="Internet_20_link" text:visited-style-name="Visited_20_Internet_20_Link"><text:span text:style-name="Strong_20_Emphasis"><text:span text:style-name="T4">опросник</text:span></text:span></text:a><text:span text:style-name="T3"> туриста, в том числе и на детей.  </text:span><text:span text:style-name="T4">ПРИНИМАЮТСЯ ТОЛЬКО ПОЛНОСТЬЮ ЗАПОЛНЕННЫЕ ОПРОСНИКИ </text:span><text:span text:style-name="T7">ДАННОГО ОБРАЗЦА)</text:span>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4</text:span></text:span><text:span text:style-name="T3">.  </text:span><text:a xlink:type="simple" xlink:href="https://davincitour.ru/images/files/Finanket.pdf" office:target-frame-name="_blank" xlink:show="new" text:style-name="Internet_20_link" text:visited-style-name="Visited_20_Internet_20_Link"><text:span text:style-name="Strong_20_Emphasis"><text:span text:style-name="T9">Подписанная туристом 3-я страница консульской финской анкеты</text:span></text:span></text:a><text:span text:style-name="T3">  (3 подписи,  дату не ставить).</text:span></text:p>
      <text:p text:style-name="P2">ЗА НЕСОВЕРШЕННОЛЕТНЕГО РЕБЕНКА (до 18 лет) ПОДПИСЫВАЕТСЯ ОДИН ИЗ РОДИТЕЛЕЙ</text:p>
      <text:p text:style-name="P1"> </text:p>
      <text:p text:style-name="Standard"><text:span text:style-name="Strong_20_Emphasis"><text:span text:style-name="T3">5.</text:span></text:span><text:a xlink:type="simple" xlink:href="https://west-travel.ru/upload/NOTIFICATION_to_sign.pdf" office:target-frame-name="_blank" xlink:show="new" text:style-name="Internet_20_link" text:visited-style-name="Visited_20_Internet_20_Link"><text:span text:style-name="Strong_20_Emphasis"> </text:span></text:a><text:a xlink:type="simple" xlink:href="https://davincitour.ru/images/files/NOTIFICATION_to_sign.pdf" text:style-name="Internet_20_link" text:visited-style-name="Visited_20_Internet_20_Link"><text:span text:style-name="Strong_20_Emphasis">Подписанный туристом докумен</text:span></text:a><text:a xlink:type="simple" xlink:href="https://davincitour.ru/images/files/NOTIFICATION_to_sign.pdf" text:style-name="Internet_20_link" text:visited-style-name="Visited_20_Internet_20_Link"><text:span text:style-name="T3"> </text:span></text:a><text:a xlink:type="simple" xlink:href="https://davincitour.ru/images/files/NOTIFICATION_to_sign.pdf" text:style-name="Internet_20_link" text:visited-style-name="Visited_20_Internet_20_Link"><text:span text:style-name="Strong_20_Emphasis"><text:span text:style-name="T9">т</text:span></text:span></text:a><text:span text:style-name="T3"> о том, что он обязан самостоятельно проверить условия разрешения на въезд и что данная виза не является подтверждением въезда в Финляндию. 2 подписи - под русским и английским текстом.</text:span>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6</text:span></text:span><text:span text:style-name="T3">. </text:span><text:span text:style-name="Strong_20_Emphasis"><text:span text:style-name="T3">2 цветные фотографии:</text:span></text:span></text:p>
      <text:p text:style-name="Standard"><text:span text:style-name="T3">Фотографии должны быть сделаны в течение последних шести месяцев, иначе они не будут приняты.</text:span><text:span text:style-name="Strong_20_Emphasis"><text:span text:style-name="T3"> </text:span></text:span><text:span text:style-name="T3">ФОТОГРАФИИ, ИСПОЛЬЗОВАННЫЕ В ПРОШЛЫХ ВИЗАХ, НЕ ГОДЯТСЯ!!!</text:span></text:p>
      <text:p text:style-name="P2">Размер фотографии:</text:p>
      <text:p text:style-name="P2">36 мм x 47 мм, лицо расположено по центру</text:p>
      <text:p text:style-name="P2">Размер головы (от макушки до подбородка): должна занимать не менее 30 мм и не более 35 мм. Изображение лица должно занимать около 70-80 процентов всей фотографии.</text:p>
      <text:p text:style-name="Standard"><text:span text:style-name="T3">Фотография должна быть только цветной, сделанной исключительно на </text:span><text:span text:style-name="Strong_20_Emphasis"><text:span text:style-name="T3">светло-сером однотонном фоне</text:span></text:span><text:span text:style-name="T3">.</text:span></text:p>
      <text:p text:style-name="P2">Фотографии с тёмным, разноцветным фоном или содержащим посторонние предметы, не принимаются.</text:p>
      <text:p text:style-name="P2">Лицо заявителя на фотографии должно быть изображено полностью,  анфас, без головного убора, солнечных или тёмных очков.</text:p>
      <text:p text:style-name="P2">Изображение на фотографии должно быть надлежащего качества. Не принимаются нечёткие, слишком тёмные, слишком светлые, слишком контрастные, слишком бледные фотографии, фотографии с дефектами (царапины и т.д.), а также фотографии с изображением, изменённым или обработанным с помощью электронных редакторов изображений. Также не принимаются фотографии с рамками и ретушью.</text:p>
      <text:p text:style-name="P2">В целом, изображение головы заявителя, включая лицо и волосы, должно быть показано от верхнего края причёски до кончика подбородка и от линии до линии волос по бокам.</text:p>
      <text:p text:style-name="P2">Предпочтительно, чтобы уши были открыты.</text:p>
      <text:p text:style-name="P2">Внимание: фотографии, которые не соответствуют хотя бы одному из вышеперечисленных критериев, не принимаются!    </text:p>
      <text:p text:style-name="P2">Фото предоставляются на каждого туриста, включая и детей любого возраста, вписанных в паспорт родителей.  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7.</text:span></text:span><text:span text:style-name="T3"> Старый/с истекшим сроком действия заграничный паспорт в оригинале, если в нём содержатся Шенгенские визы не старше 59 месяцев, а также, если заявитель желает приложить свой старый паспорт к пакету документов.</text:span></text:p>
      <text:p text:style-name="P1"> </text:p>
      <text:p text:style-name="P2">Внимание! Если заявитель уже сдавал биометрические данные, подтвердить прохождение этой процедуры можно только приложив к пакету документов оригинал паспорта с биометрической визой. Копии старых загранпаспортов в работу не принимаются.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8.</text:span></text:span><text:span text:style-name="T3"> </text:span><text:span text:style-name="T4">Если произошла смена фамилии</text:span><text:span text:style-name="T3"> (по любой причине - брак, развод и т.д.), а предоставляемый старый загранпаспорт оформлен на предыдущую фамилию, необходимо предоставить копии документов о смене фамилии (</text:span><text:span text:style-name="Strong_20_Emphasis"><text:span text:style-name="T3">свидетельство о браке, свидетельство о разводе, </text:span></text:span><text:soft-page-break/><text:span text:style-name="Strong_20_Emphasis"><text:span text:style-name="T3">свидетельство о смене имени, фамилии</text:span></text:span><text:span text:style-name="T3">). Если процедура биометрии проходила по старому загранпаспорту, при оформлении визы в новый загранпаспорт проходить ее заново не нужно.</text:span></text:p>
      <text:p text:style-name="P1"> </text:p>
      <text:p text:style-name="Standard"><text:span text:style-name="Strong_20_Emphasis"><text:span text:style-name="T3">9</text:span></text:span><text:span text:style-name="T3">. Второй действующий загранпаспорт в оригинале.</text:span></text:p>
      <text:p text:style-name="P1"> </text:p>
      <text:p text:style-name="Standard"><text:span text:style-name="Strong_20_Emphasis"><text:span text:style-name="T3">10.</text:span></text:span><text:span text:style-name="T3"> Ксерокопия внутреннего паспорта (хорошего качества, в формате А4) с 14 лет:<text:line-break/>- Страница с паспортными данными (стр 2-3)</text:span></text:p>
      <text:p text:style-name="Standard"><text:span text:style-name="T1"> </text:span><text:span text:style-name="T3">- Прописка. </text:span><text:span text:style-name="Strong_20_Emphasis"><text:span text:style-name="T3">ВНИМАНИЕ! ПРЕДОСТАВЛЯЕТСЯ КОПИЯ ВСЕХ СТРАНИЦ ПРОПИСКИ (начиная с разворота 4-5 и далее, если есть штампы о регистрации  и снятии с нее) </text:span></text:span><text:span text:style-name="T3"> </text:span><text:span text:style-name="Strong_20_Emphasis"><text:span text:style-name="T3"> </text:span></text:span>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11. Страховой медицинский полис</text:span></text:span><text:span text:style-name="T3"> , выписывается по следующим правилам:</text:span></text:p>
      <text:p text:style-name="P2">- Полис должен быть напечатан,</text:p>
      <text:p text:style-name="P2">- Срок действия полиса: с даты его выписки и <text:span text:style-name="T10">минимум</text:span> по дату окончания поездки.</text:p>
      <text:p text:style-name="Standard"><text:span text:style-name="T3">- Наличие подписей страхователя и страховщика (агента) - </text:span><text:span text:style-name="Strong_20_Emphasis"><text:span text:style-name="T3">ОБЯЗАТЕЛЬНО</text:span></text:span><text:span text:style-name="T3">!!!</text:span></text:p>
      <text:p text:style-name="P2">- Полис не должен включать франшизу.</text:p>
      <text:p text:style-name="P2">- полис должен включать покрытие по КОВИДу  </text:p>
      <text:p text:style-name="P2">- Страховой медицинский полис, прикреплённый к банковской карте, принимается Консульством в случае выполнения всех общих условий для страховых полисов. Действие полиса не должно зависеть от каких-либо дополнительных условий, в том числе от того, что оплата поездки была полностью или частично произведена картой. Заявитель должен предоставить справку о том, что страховой полис, прикрепленный к банковской карте, действителен без дополнительных условий.</text:p>
      <text:p text:style-name="P1"> </text:p>
      <text:p text:style-name="Standard"><text:span text:style-name="Strong_20_Emphasis"><text:span text:style-name="T3">12. </text:span></text:span><text:span text:style-name="Strong_20_Emphasis"><text:span text:style-name="T4">Финансовые гарантии.</text:span></text:span></text:p>
      <text:p text:style-name="P1"> </text:p>
      <text:p text:style-name="Standard"><text:span text:style-name="Strong_20_Emphasis"><text:span text:style-name="T3">12.1.</text:span></text:span><text:span text:style-name="T3"> </text:span><text:span text:style-name="Strong_20_Emphasis"><text:span text:style-name="T4">Для работающих</text:span></text:span></text:p>
      <text:p text:style-name="P2">Справка с работы с указанием должности и заработной платы.</text:p>
      <text:p text:style-name="P2">Можно также предоставить справку 2-НДФЛ вместо справки с работы.</text:p>
      <text:p text:style-name="P2">Если отсутствует:</text:p>
      <text:p text:style-name="P2">- выписка из банка за последние 3 месяца (можно онлайн распечатку), ВНИМАНИЕ! выписка должна быть ТОЛЬКО  за последние 3 месяца с движением средств. Просто остаток на счете НЕ подходит! </text:p>
      <text:p text:style-name="P2">- копия документов на собственность в России (квартира, дача, участок)</text:p>
      <text:p text:style-name="P2">- спонсорское письмо + копия паспорта спонсора + финансовые документы спонсора (спонсором НЕ может быть любой человек, должно быть веское основание: родственные связи либо совместное проживание, либо иное основание быть спонсором. Это необходимо указать в спонсорском письме).</text:p>
      <text:p text:style-name="P1"> </text:p>
      <text:p text:style-name="Standard"><text:span text:style-name="T3">Спонсорское письмо </text:span><text:span text:style-name="Strong_20_Emphasis"><text:span text:style-name="T3">не</text:span></text:span><text:span text:style-name="T3"> требуется для детей до 18 лет при подаче всей семьи или подачи с одним из родителей / опекуном.</text:span></text:p>
      <text:p text:style-name="P1"> </text:p>
      <text:p text:style-name="P3">Если у заявителя в анкете указано, что он(а) работает – то ему НЕЛЬЗЯ предоставлять спонсорское письмо в качестве фин. гарантий, должны быть личные документы согласно списку.</text:p>
      <text:p text:style-name="P4"/>
      <text:p text:style-name="P4"><text:a xlink:type="simple" xlink:href="https://view.officeapps.live.com/op/view.aspx?src=https%3A%2F%2Fdavincitour.ru%2Fimages%2Ffiles%2FFinland_Sponsorskoe_Pismo-new.doc&amp;wdOrigin=BROWSELINK" text:style-name="Internet_20_link" text:visited-style-name="Visited_20_Internet_20_Link">Образец спонсорского письма</text:a></text:p>
      <text:p text:style-name="Standard"><text:span text:style-name="T3"/></text:p>
      <text:p text:style-name="P1"> </text:p>
      <text:p text:style-name="P2">Все справки и выписки должны быть не старше 1 месяца на момент подачи документов в Консульство.  </text:p>
      <text:p text:style-name="P1"> </text:p>
      <text:p text:style-name="Standard"><text:span text:style-name="Strong_20_Emphasis"><text:span text:style-name="T3">12.2.</text:span></text:span><text:span text:style-name="T3"> </text:span><text:span text:style-name="Strong_20_Emphasis"><text:span text:style-name="T4">Для студентов</text:span></text:span></text:p>
      <text:p text:style-name="P2">- Студенческий билет и сопроводительное письмо от образовательного учреждения (для школьников справка из школы не нужна)</text:p>
      <text:p text:style-name="P2">+ финансовые гарантии из пункта 11.1.</text:p>
      <text:p text:style-name="P1"> </text:p>
      <text:p text:style-name="P2">Все справки и выписки должны быть не старше 1 месяца на момент подачи документов в Консульство.    </text:p>
      <text:p text:style-name="P1"> </text:p>
      <text:p text:style-name="Standard"><text:span text:style-name="Strong_20_Emphasis"><text:span text:style-name="T3">12.3.</text:span></text:span><text:span text:style-name="T3"> </text:span><text:span text:style-name="Strong_20_Emphasis"><text:span text:style-name="T4">Для пенсионеров</text:span></text:span></text:p>
      <text:p text:style-name="P2">- Копия пенсионного удостоверения</text:p>
      <text:p text:style-name="P2">+ финансовые гарантии из пункта 11.1.  если в пенсионном удостоверении/справке не прописан размер получаемой пенсии.</text:p>
      <text:p text:style-name="P1"> </text:p>
      <text:p text:style-name="P2">Все справки и выписки должны быть не старше 1 месяца на момент подачи документов в Консульство.  </text:p>
      <text:p text:style-name="P1"><text:soft-page-break/> </text:p>
      <text:p text:style-name="P1"> </text:p>
      <text:p text:style-name="Standard"><text:span text:style-name="Strong_20_Emphasis"><text:span text:style-name="T4">Дополнительно к общему списку для несовершеннолетних детей (0-17 лет):</text:span></text:span><text:span text:style-name="T3"> </text:span><text:span text:style-name="Strong_20_Emphasis"><text:span text:style-name="T3"> </text:span></text:span></text:p>
      <text:p text:style-name="Standard"><text:span text:style-name="Strong_20_Emphasis"><text:span text:style-name="T1"> </text:span></text:span></text:p>
      <text:p text:style-name="Standard"><text:span text:style-name="Strong_20_Emphasis"><text:span text:style-name="T3">1.</text:span></text:span><text:span text:style-name="T3"> Ребенок любого возраста (0-13 лет), может быть внесен в загранпаспорт родителя с фотографией, если не имеет отдельного загранпаспорта. При достижении возраста 14-ти лет ребенок должен иметь отдельный загранпаспорт.</text:span></text:p>
      <text:p text:style-name="Standard"><text:span text:style-name="Strong_20_Emphasis"><text:span text:style-name="T3">2.</text:span></text:span><text:span text:style-name="T3"> Ксерокопия свидетельства о рождении (даже если уже имеется собственный внутренний паспорт).</text:span></text:p>
      <text:p text:style-name="Standard"><text:span text:style-name="Strong_20_Emphasis"><text:span text:style-name="T3">3.</text:span></text:span><text:span text:style-name="T3"> Для детей 14 -17 лет дополнительно предоставляется копия российского паспорта. Обязательны следующие страницы: страница с данными, все страницы прописки.</text:span></text:p>
      <text:p text:style-name="Standard"><text:span text:style-name="Strong_20_Emphasis"><text:span text:style-name="T3">4.</text:span></text:span><text:span text:style-name="T3"> В случае выезда ребенка до 18 лет без сопровождения или в сопровождении одного из родителей или третьего лица – нотариально заверенное согласие на выезд от обоих родителей/второго родителя или законного представителя (копия) или документ (копия), удостоверяющий их отсутствие в одной из следующих форм:</text:span></text:p>
      <text:p text:style-name="P2">- свидетельство о смерти;</text:p>
      <text:p text:style-name="P2">- выписка из решения суда о лишении родительских прав;</text:p>
      <text:p text:style-name="P2">-  в случае опекунства предоставляется официальное решение суда о назначении опекуна.</text:p>
      <text:p text:style-name="P2">- справка из ЗАГС о внесении данных отца в свидетельство о рождении ребенка со слов матери (форма № 25)</text:p>
      <text:p text:style-name="P2">- справка из милиции о том, что местонахождение родителя неизвестно (не старше 1 года).</text:p>
      <text:p text:style-name="P2">- нотариально заверенное свидетельство от родителя о том, что местонахождение другого родителя ребёнка неизвестно (не старше 1 года).</text:p>
      <text:p text:style-name="Standard"><text:span text:style-name="Strong_20_Emphasis"><text:span text:style-name="T3">4.1</text:span></text:span><text:span text:style-name="T3">.  Если запрашивается виза только для ребенка, необходимо предоставить копию нотариально заверенного письменного согласия обоих родителей (перекрестного либо на выезд без сопровождения, либо на третье лицо). Копия виз/ы родителей не заменяет согласие.</text:span></text:p>
      <text:p text:style-name="Standard"><text:span text:style-name="T4">Если ребенок отправляется в поездку с одним из родителей</text:span><text:span text:style-name="T3">, то необходима </text:span><text:span text:style-name="Strong_20_Emphasis"><text:span text:style-name="T3">копия согласия на выезд ребенка за границу</text:span></text:span><text:span text:style-name="T3"> от второго родителя. Копия визы второго родителя не заменяет согласие.</text:span></text:p>
      <text:p text:style-name="Standard"><text:span text:style-name="Strong_20_Emphasis"><text:span text:style-name="T3">4.2</text:span></text:span><text:span text:style-name="T3"> Согласие должно быть выписано на срок </text:span><text:span text:style-name="Strong_20_Emphasis"><text:span text:style-name="T3">с момента его подписания у Нотариуса и минимум по дату окончания поездки. </text:span></text:span><text:span text:style-name="T3">Максимальный срок действия согласия для подачи на визирование - 1 год с даты начала его действия. </text:span><text:span text:style-name="Strong_20_Emphasis"><text:span text:style-name="T3">Согласия, выписанные ранее 1 года до подачи на визу, Консульством не принимаются!</text:span></text:span></text:p>
      <text:p text:style-name="P2">В согласии на выезд ребенка обязательно указывается «выезд в страны Шенгенского соглашения».</text:p>
      <text:p text:style-name="Standard"><text:span text:style-name="Strong_20_Emphasis"><text:span text:style-name="T3">5.</text:span></text:span><text:span text:style-name="T3">  Если в свидетельстве о рождении указана отличная от указанной в согласии на выезд ребенка фамилия одного из родителей, то предоставляются копии документов, хронологически отслеживающие всю цепочку изменений и доказывающие, что данный родитель является одним и тем же лицом (копия свидетельства о разводе, заключении нового брака, попечительстве и т.д.)</text:span></text:p>
      <text:p text:style-name="Standard"><text:span text:style-name="Strong_20_Emphasis"><text:span text:style-name="T3">6.</text:span></text:span><text:span text:style-name="T3">  Если один или оба родителя имеют действующую Шенгенскую визу – ксерокопия  1-й страницы загранпаспорта и действующей визы.</text:span></text:p>
      <text:p text:style-name="Standard"><text:span text:style-name="Strong_20_Emphasis"><text:span text:style-name="T3">7.</text:span></text:span><text:span text:style-name="T3"> Если согласие на выезд оформлено на третье лицо и это лицо уже имеет действующую Шенгенскую визу - ксерокопия  1-й страницы загранпаспорта и действующей визы, в противном случае, подача документов на визы ребенка и сопровождающего должна происходить одновременно. 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08:19:27.764000000</meta:creation-date>
    <dc:date>2022-07-04T19:12:51.481000000</dc:date>
    <meta:editing-duration>PT17M26S</meta:editing-duration>
    <meta:editing-cycles>1</meta:editing-cycles>
    <meta:document-statistic meta:table-count="0" meta:image-count="0" meta:object-count="0" meta:page-count="3" meta:paragraph-count="96" meta:word-count="1343" meta:character-count="9569" meta:non-whitespace-character-count="8225"/>
    <meta:generator>LibreOffice/7.0.4.2$Windows_X86_64 LibreOffice_project/dcf040e67528d9187c66b2379df5ea4407429775</meta:generator>
  </office:meta>
</office:document-meta>
</file>