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2" style:family="paragraph" style:parent-style-name="Text_20_body" style:list-style-name="L1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.238cm" style:contextual-spacing="false" fo:orphans="2" fo:widows="2"/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T1" style:family="text">
      <style:text-properties style:font-name="Helvetica Neue" fo:font-size="10.5pt" fo:font-style="normal" fo:font-weight="normal"/>
    </style:style>
    <style:style style:name="T2" style:family="text">
      <style:text-properties style:font-name="Helvetica Neue" fo:font-size="10.5pt" fo:font-style="normal" fo:font-weight="normal" officeooo:rsid="000f6fa5"/>
    </style:style>
    <style:style style:name="T3" style:family="text">
      <style:text-properties style:font-name="Helvetica Neue" fo:font-size="10.5pt" fo:language="en" fo:country="US" fo:font-style="normal" fo:font-weight="normal" officeooo:rsid="000f6fa5"/>
    </style:style>
    <style:style style:name="T4" style:family="text">
      <style:text-properties style:font-name="Helvetica Neue" fo:font-size="10.5pt" fo:language="ru" fo:country="RU" fo:font-style="normal" fo:font-weight="normal" officeooo:rsid="000f6fa5"/>
    </style:style>
    <style:style style:name="T5" style:family="text"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Helvetica Neue" fo:font-size="10.5pt" fo:letter-spacing="normal" fo:font-style="normal" fo:font-weight="bold"/>
    </style:style>
    <style:style style:name="T7" style:family="text">
      <style:text-properties fo:font-variant="normal" fo:text-transform="none" fo:color="#004892" loext:opacity="100%" style:font-name="Helvetica Neue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fo:font-variant="normal" fo:text-transform="none" fo:color="#004892" loext:opacity="100%" style:font-name="Helvetica Neue" fo:font-size="10.5pt" fo:letter-spacing="normal" fo:font-style="normal" fo:font-weight="bold"/>
    </style:style>
    <style:style style:name="T9" style:family="text">
      <style:text-properties fo:font-variant="normal" fo:text-transform="none" fo:color="#ff8e11" loext:opacity="100%" style:font-name="Helvetica Neue" fo:font-size="10.5pt" fo:letter-spacing="normal" fo:font-style="normal" fo:font-weight="bold"/>
    </style:style>
    <style:style style:name="T10" style:family="text">
      <style:text-properties fo:font-variant="normal" fo:text-transform="none" fo:color="#ff8e11" loext:opacity="100%" style:font-name="Helvetica Neue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Для въезда в страну обязательно заполнение </text:span><text:span text:style-name="T1">CyprusFlightPass </text:span></text:p>
      <text:p text:style-name="P3"><text:span text:style-name="T5">- </text:span><text:span text:style-name="Strong_20_Emphasis"><text:span text:style-name="T6">Для не вакцинированных</text:span></text:span><text:span text:style-name="T5"> </text:span><text:span text:style-name="Strong_20_Emphasis"><text:span text:style-name="T6">граждан Российской Федерации*</text:span></text:span><text:span text:style-name="T5"> (подробнее ниже под пунктом 1) необходимо выбрать - IF NOT VACCINATED. </text:span></text:p>
      <text:p text:style-name="P3"><text:span text:style-name="T5">- </text:span><text:span text:style-name="Strong_20_Emphasis"><text:span text:style-name="T6">Для вакцинированных</text:span></text:span><text:span text:style-name="T5"> </text:span><text:span text:style-name="Strong_20_Emphasis"><text:span text:style-name="T6">граждан Российской Федерации*</text:span></text:span><text:span text:style-name="T5"> необходимо выбрать - IF VACCINATED. </text:span></text:p>
      <text:p text:style-name="P3"><text:span text:style-name="T5">Все графы </text:span><text:a xlink:type="simple" xlink:href="https://cyprusflightpass.gov.cy/" office:target-frame-name="_blank" xlink:show="new" text:style-name="Internet_20_link" text:visited-style-name="Visited_20_Internet_20_Link"><text:span text:style-name="T7">CyprusFlightPass</text:span></text:a><text:span text:style-name="T5"> обязательны для заполнения, если только не стоит "if any" / "if available". Платформа </text:span><text:a xlink:type="simple" xlink:href="https://cyprusflightpass.gov.cy/" office:target-frame-name="_blank" xlink:show="new" text:style-name="Internet_20_link" text:visited-style-name="Visited_20_Internet_20_Link"><text:span text:style-name="T7">CyprusFlightPass</text:span></text:a><text:span text:style-name="T5"> доступна 24 часа. Файл формируется автоматически и отправляется на почту. Документ рекомендуется распечатать, а также сохранить на электронном гаджете</text:span></text:p>
      <text:p text:style-name="P3"><text:span text:style-name="Strong_20_Emphasis"><text:span text:style-name="T8">* Внимание!</text:span></text:span><text:span text:style-name="T5"> Вакцинированные граждане Российской Федерации должны в обязательном порядке предоставлять прививочный сертификат, распечатанный с сайта </text:span><text:a xlink:type="simple" xlink:href="https://www.gosuslugi.ru/" office:target-frame-name="_blank" xlink:show="new" text:style-name="Internet_20_link" text:visited-style-name="Visited_20_Internet_20_Link"><text:span text:style-name="T7">www.gosuslugi.ru</text:span></text:a><text:span text:style-name="T5"> на английском языке с указанием номера заграничного паспорта. Сертификат о вакцинации должен быть загружен на платформу </text:span><text:a xlink:type="simple" xlink:href="https://cyprusflightpass.gov.cy/en/vaccinated-fly-request" office:target-frame-name="_blank" xlink:show="new" text:style-name="Internet_20_link" text:visited-style-name="Visited_20_Internet_20_Link"><text:span text:style-name="T7">www.cyprusflightpass.gov.cy</text:span></text:a><text:span text:style-name="T5"> при оформлении CyprusFlightPass для вакцинированных за 24 часа до вылета..</text:span></text:p>
      <text:p text:style-name="P3"><text:span text:style-name="Strong_20_Emphasis"><text:span text:style-name="T8">* Внимание!</text:span></text:span><text:span text:style-name="T5"> Из российских вакцин допускается вакцинирование только - Sputnik V. Если гражданин Российской Федерации привит другой российской вакциной, то необходимо обратить внимание на информацию ниже и делать ПЦР-тесты.</text:span></text:p>
      <text:p text:style-name="Horizontal_20_Line"/>
      <text:p text:style-name="P3"><text:a xlink:type="simple" xlink:href="https://www.bgoperator.ru/pr_img/1000512/20210426/44239886/PR_Cyprus_travel_protocol_for_vaccinated_travelers_26.04.21_RUS-2.pdf" office:target-frame-name="_blank" xlink:show="new" text:style-name="Internet_20_link" text:visited-style-name="Visited_20_Internet_20_Link"><text:span text:style-name="T7">Упрощенный въезд на Кипр с 10.05.21 для вакцинированных туристов из России</text:span></text:a></text:p>
      <text:p text:style-name="Horizontal_20_Line"/>
      <text:p text:style-name="P3"><text:span text:style-name="T5">1.Обязательным условием посещения Республики Кипр </text:span><text:span text:style-name="Strong_20_Emphasis"><text:span text:style-name="T6">*для не вакцинированных граждан</text:span></text:span><text:span text:style-name="T5"> в 2021 является </text:span><text:span text:style-name="Strong_20_Emphasis"><text:span text:style-name="T6">наличие справки с отрицательным ПЦР-тестом на COVID-19.</text:span></text:span><text:span text:style-name="T5"> Лица, путешествующие из Российской Федерации, должны сдать ПЦР-тест на молекулярные исследования в </text:span><text:a xlink:type="simple" xlink:href="https://www.rospotrebnadzor.ru/region/korono_virus/perechen_lab.php" office:target-frame-name="_blank" xlink:show="new" text:style-name="Internet_20_link" text:visited-style-name="Visited_20_Internet_20_Link"><text:span text:style-name="T7">сертифицированной лаборатории</text:span></text:a><text:span text:style-name="T5">, с образцом, взятым </text:span><text:span text:style-name="Strong_20_Emphasis"><text:span text:style-name="T6">в течение последних 72 часов до поездки в Республику Кипр</text:span></text:span><text:span text:style-name="T5"> и иметь сертификат, подтверждающий отрицательный результат ПЦР на Covid-19, </text:span><text:a xlink:type="simple" xlink:href="https://www.rospotrebnadzor.ru/region/korono_virus/perechen_lab.php" office:target-frame-name="_blank" xlink:show="new" text:style-name="Internet_20_link" text:visited-style-name="Visited_20_Internet_20_Link"><text:span text:style-name="T7">выданный выбранной сертифицированной лабораторией строго на английском языке</text:span></text:a><text:span text:style-name="T5">.</text:span></text:p>
      <text:p text:style-name="P3"><text:span text:style-name="Strong_20_Emphasis"><text:span text:style-name="T8">Внимание! </text:span></text:span><text:span text:style-name="T5">Отрицательный результат ПЦР-теста на COVID-19 необходимо загрузить на платформу </text:span><text:a xlink:type="simple" xlink:href="https://cyprusflightpass.gov.cy/en/login" office:target-frame-name="_blank" xlink:show="new" text:style-name="Internet_20_link" text:visited-style-name="Visited_20_Internet_20_Link"><text:span text:style-name="T7">CyprusFlightPass</text:span></text:a><text:span text:style-name="T5"> (</text:span><text:a xlink:type="simple" xlink:href="https://cyprusflightpass.gov.cy/en/register" office:target-frame-name="_blank" xlink:show="new" text:style-name="Internet_20_link" text:visited-style-name="Visited_20_Internet_20_Link"><text:span text:style-name="T7">регистрация</text:span></text:a><text:span text:style-name="T5">, за 24 часа до вылета).</text:span></text:p>
      <text:p text:style-name="P3"><text:span text:style-name="Strong_20_Emphasis"><text:span text:style-name="T8">Внимание!</text:span></text:span><text:span text:style-name="T5"> ПЦР-тест должен быть выдан строго на английском языке. Допускается распечатанный тест, QR-код не обязателен. Лабораторное тестирование на COVID-19 несовершеннолетних в возрасте до 12 лет до отъезда или по прибытии в Республику Кипр не требуется.</text:span></text:p>
      <text:p text:style-name="P3"><text:span text:style-name="Strong_20_Emphasis"><text:span text:style-name="T8">Внимание!</text:span></text:span><text:span text:style-name="T5"> По форме Пропуска CyprusFlightPass все графы обязательны для заполнения, если только не стоит "if any" / "if available". Платформа </text:span><text:a xlink:type="simple" xlink:href="https://cyprusflightpass.gov.cy/" office:target-frame-name="_blank" xlink:show="new" text:style-name="Internet_20_link" text:visited-style-name="Visited_20_Internet_20_Link"><text:span text:style-name="T7">CyprusFlightPass</text:span></text:a><text:span text:style-name="T5"> доступна 24 часа. Файл формируется автоматически и отправляется на почту. Документ рекомендуется распечатать, а также сохранить на электронном гаджете. </text:span><text:a xlink:type="simple" xlink:href="https://www.bgoperator.ru/pr_img/1000512/20210422/05788782/CYPRUS.pdf" office:target-frame-name="_blank" xlink:show="new" text:style-name="Internet_20_link" text:visited-style-name="Visited_20_Internet_20_Link"><text:span text:style-name="T7">Инструкция по заполнению</text:span></text:a></text:p>
      <text:list xml:id="list3206897496" text:style-name="L1">
        <text:list-item>
          <text:p text:style-name="P2">наличие Пропуска CyprusFlightPass на рейс является обязательным для всех.</text:p>
        </text:list-item>
        <text:list-item>
          <text:p text:style-name="P4">в случае несовершеннолетних лиц (пассажиров в возрасте до 18 лет), сопровождаемых или несопровождаемых, заявление должно быть заполнено от имени несовершеннолетних родителем (родителями)/ усыновителем (усыновителями)/ законным опекуном/ законным представителем (представителями).</text:p>
        </text:list-item>
        <text:list-item>
          <text:p text:style-name="P4">к посадке на борт воздушного судна пассажиров, направляющихся в Республику Кипр, не имеющих Пропуск на рейс CyprusFlightPass допущены не будут.</text:p>
        </text:list-item>
        <text:list-item>
          <text:p text:style-name="P4"><text:soft-page-break/>в одном Личном Кабинете можно зарегистрировать всю семью - add passenger.</text:p>
        </text:list-item>
      </text:list>
      <text:p text:style-name="P3"><text:span text:style-name="T5">2. По прилету на Кипр необходимо </text:span><text:span text:style-name="Strong_20_Emphasis"><text:span text:style-name="T6">оплатить и пройти молекулярный "ПЦР-тест по прибытию",</text:span></text:span><text:span text:style-name="T5"> стоимость которого составляет 30 евро в аэропорту Ларнаки и 32 евро в аэропорту Пафоса; результаты теста будут доступны в течение 3 часов и будут отправлены путешествующему по SMS после его или ее отъезда из аэропорта.</text:span></text:p>
      <text:p text:style-name="P3"><text:span text:style-name="T5">3. </text:span><text:span text:style-name="Strong_20_Emphasis"><text:span text:style-name="T6">Дети, прибывающие на Кипр до своего 12-летия</text:span></text:span><text:span text:style-name="T5"> освобождаются от сдачи теста. Всем путешествующим также нужно будет предоставить  определенные данные и заполнить декларации.</text:span></text:p>
      <text:p text:style-name="P3"><text:span text:style-name="T5">4. </text:span><text:span text:style-name="Strong_20_Emphasis"><text:span text:style-name="T6">Карантин не требуется: </text:span></text:span><text:span text:style-name="T5">Всем пассажирам, прошедшим соответствующее тестирование и доказавшим отсутствие COVID-19 инфекции, не вступавшим в осознанный близкий контакт с подтвержденным носителем заболевания, будет гарантировано пребывание на Кипре без карантина. </text:span><text:span text:style-name="Strong_20_Emphasis"><text:span text:style-name="T6">Путешествие с детьми: </text:span></text:span><text:span text:style-name="T5">Дети, не достигшие возраста 12 лет не обязаны предъявлять какие-либо тесты. Дети в возрасте 12-18 лет должны будут проходить тестирование в соответствии с соответствующим Протоколом.<text:line-break/><text:line-break/></text:span><text:span text:style-name="Strong_20_Emphasis"><text:span text:style-name="T6">Внимание! </text:span></text:span><text:span text:style-name="T5">К перевозке на Кипр могут быть не допущены пассажиры, которые не выполнят требования, указанные выше. Все путешественники обязаны соблюдать правила и меры безопасности и предосторожности, описанные в действующем Протоколе места назначения - </text:span><text:a xlink:type="simple" xlink:href="https://www.visitcyprus.com/files/COVID-19_Destination_Protocol_Cyprus_-_1_March_21_russian.pdf" office:target-frame-name="_blank" xlink:show="new" text:style-name="Internet_20_link" text:visited-style-name="Visited_20_Internet_20_Link"><text:span text:style-name="T7">Cyprus Destination Protocol</text:span></text:a><text:span text:style-name="T5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8:36:28.973000000</meta:creation-date>
    <dc:date>2021-05-27T18:42:19.645000000</dc:date>
    <meta:editing-duration>PT5M50S</meta:editing-duration>
    <meta:editing-cycles>1</meta:editing-cycles>
    <meta:document-statistic meta:table-count="0" meta:image-count="0" meta:object-count="0" meta:page-count="2" meta:paragraph-count="18" meta:word-count="553" meta:character-count="4281" meta:non-whitespace-character-count="3745"/>
    <meta:generator>LibreOffice/7.0.4.2$Windows_X86_64 LibreOffice_project/dcf040e67528d9187c66b2379df5ea4407429775</meta:generator>
  </office:meta>
</office:document-meta>
</file>